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line-height="115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6"><text:s/></text:p>
      <text:p text:style-name="P7">…...............................................</text:p>
      <text:p text:style-name="P8"><text:s/>(pieczęć adresowa Wykonawcy)<text:s/></text:p>
      <text:p text:style-name="P9"><text:s/></text:p>
      <text:p text:style-name="P10"><text:s text:c="2"/></text:p>
      <text:p text:style-name="P11">OŚWIADCZENIE<text:s/></text:p>
      <text:p text:style-name="P12"><text:s text:c="2"/>o braku podstaw wykluczenia</text:p>
      <text:p text:style-name="P13"><text:s/></text:p>
      <text:p text:style-name="P14">Starając się o udzielenie zamówienia publicznego<text:s/>dla zadania, którego wartość nie przekracza 130.000,- złotych <text:s/>na <text:s/>realizację zadania pn.:<text:s/></text:p>
      <text:p text:style-name="P15"/>
      <text:p text:style-name="P16"/>
      <text:p text:style-name="P17">„ Usuwanie i utylizacja wyrobów zawierających azbest z terenu Gminy Iłów w 2023 roku”<text:s/></text:p>
      <text:p text:style-name="P18"/>
      <text:p text:style-name="P19"><text:span text:style-name="T20">oświadczam,</text:span></text:p>
      <text:p text:style-name="P21"><text:span text:style-name="T22">że podlegam/nie podlegam</text:span><text:span text:style-name="T23">*</text:span><text:span text:style-name="T24"><text:s text:c="2"/>wykluczeniu z <text:s/>udziału w<text:s/></text:span><text:span text:style-name="T25">przedmiotowym postępowaniu w okolicznościach, o których mowa w art. 108 ust. 1 ustawy Prawo zamówień publicznych <text:s/>z dnia 11 września 2019r. - Prawo zamówień publicznych (</text:span><text:span text:style-name="T26">Dz. U. z 2022 poz. 1710 z późn. zm.).</text:span></text:p>
      <text:p text:style-name="P27"><text:s/></text:p>
      <text:p text:style-name="P28"><text:s/></text:p>
      <text:p text:style-name="P29"><text:s text:c="3"/></text:p>
      <text:p text:style-name="P30"><text:s/></text:p>
      <text:p text:style-name="P31"><text:s text:c="5"/>.......................... dnia<text:s/>.......................... <text:s text:c="34"/>................................................ <text:s text:c="38"/></text:p>
      <text:p text:style-name="P32"><text:span text:style-name="T33"><text:s/></text:span><text:span text:style-name="T34">(miejscowość) <text:s text:c="59"/></text:span><text:span text:style-name="T35"><text:tab/></text:span><text:span text:style-name="T36"><text:tab/></text:span><text:span text:style-name="T37"><text:tab/><text:s text:c="4"/>(podpis i pieczątka uprawo</text:span><text:span text:style-name="T38">mocnionego <text:s/></text:span></text:p>
      <text:p text:style-name="P39"><text:s text:c="99"/><text:tab/><text:tab/><text:tab/><text:s text:c="2"/>przedstawiciela Wykonawcy)<text:s/></text:p>
      <text:p text:style-name="P40"/>
      <text:p text:style-name="P41"/>
      <text:p text:style-name="Normalny"><text:span text:style-name="T42">*</text:span><text:span text:style-name="T43"><text:s text:c="2"/>niewłaściwe skreślić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3%" fo:margin-right="0.0006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line-height="103%" fo:margin-right="0.0006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 12 czerwca 2023 roku</text:span></text:p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arciniak</meta:initial-creator>
    <dc:creator>Anna Marciniak</dc:creator>
    <meta:creation-date>2022-05-11T09:21:00Z</meta:creation-date>
    <dc:date>2023-06-09T12:57:00Z</dc:date>
    <meta:template xlink:href="Normal" xlink:type="simple"/>
    <meta:editing-cycles>3</meta:editing-cycles>
    <meta:editing-duration>PT1380S</meta:editing-duration>
    <meta:document-statistic meta:page-count="1" meta:paragraph-count="2" meta:word-count="159" meta:character-count="1111" meta:row-count="7" meta:non-whitespace-character-count="954"/>
  </office:meta>
</office:document-meta>
</file>